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3C000004982754CB59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1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/>
      <style:text-properties fo:color="#0000ff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8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/>
      <style:text-properties fo:color="#0000ff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fo:color="#0000ff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1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fo:color="#0000ff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color="#6699cc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4" style:family="text">
      <style:text-properties fo:color="#579d1c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table table:name="Graf.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>
            <draw:frame table:end-cell-address="'Graf.4'.C5" table:end-x="3.091cm" table:end-y="0.128cm" draw:z-index="0" draw:name="Imagen 1" draw:style-name="gr1" draw:text-style-name="P1" svg:width="8.098cm" svg:height="1.42cm" svg:x="0cm" svg:y="0cm">
              <draw:image xlink:href="Pictures/20000007000063C000004982754CB59A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2">
          <table:table-cell/>
          <table:table-cell table:style-name="ce1" office:value-type="string" table:number-columns-spanned="4" table:number-rows-spanned="1">
            <text:p>Distribución de los contratos <text:span text:style-name="T1">adjudicados</text:span><text:span text:style-name="T2"> </text:span><text:span text:style-name="T3">4º Trimestre</text:span><text:span text:style-name="T4"> </text:span><text:span text:style-name="T2">de </text:span><text:span text:style-name="T2">2016 según tipo de procedimiento de contratación.</text:span>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>
            <text:p>TIPO DE PROCEDIMIENTO</text:p>
          </table:table-cell>
          <table:table-cell table:style-name="ce2" office:value-type="string">
            <text:p>IMPORTE € (con IVA)</text:p>
          </table:table-cell>
          <table:table-cell table:style-name="ce2" office:value-type="string">
            <text:p>% SOBRE TOTAL IMPORTE</text:p>
          </table:table-cell>
          <table:table-cell/>
        </table:table-row>
        <table:table-row table:style-name="ro1">
          <table:table-cell/>
          <table:table-cell table:style-name="ce3" office:value-type="string">
            <text:p>ABIERTO</text:p>
          </table:table-cell>
          <table:table-cell table:style-name="ce6" office:value-type="currency" office:currency="EUR" office:value="0">
            <text:p>0,00 €</text:p>
          </table:table-cell>
          <table:table-cell table:style-name="ce8" table:formula="of:=[.C9]/[.$C$13]" office:value-type="percentage" office:value="0">
            <text:p>0,00%</text:p>
          </table:table-cell>
          <table:table-cell/>
        </table:table-row>
        <table:table-row table:style-name="ro1">
          <table:table-cell/>
          <table:table-cell table:style-name="ce3" office:value-type="string">
            <text:p>RESTRINGIDO</text:p>
          </table:table-cell>
          <table:table-cell table:style-name="ce6" office:value-type="currency" office:currency="EUR" office:value="0">
            <text:p>0,00 €</text:p>
          </table:table-cell>
          <table:table-cell table:style-name="ce8" table:formula="of:=[.C10]/[.$C$13]" office:value-type="percentage" office:value="0">
            <text:p>0,00%</text:p>
          </table:table-cell>
          <table:table-cell/>
        </table:table-row>
        <table:table-row table:style-name="ro1">
          <table:table-cell/>
          <table:table-cell table:style-name="ce3" office:value-type="string">
            <text:p>NEGOCIADO</text:p>
          </table:table-cell>
          <table:table-cell table:style-name="ce6" office:value-type="currency" office:currency="EUR" office:value="628766.84">
            <text:p>628.766,84 €</text:p>
          </table:table-cell>
          <table:table-cell table:style-name="ce8" table:formula="of:=[.C11]/[.$C$13]" office:value-type="percentage" office:value="0.334280285696485">
            <text:p>33,43%</text:p>
          </table:table-cell>
          <table:table-cell/>
        </table:table-row>
        <table:table-row table:style-name="ro1">
          <table:table-cell/>
          <table:table-cell table:style-name="ce3" office:value-type="string">
            <text:p>CONTRATOS MENORES</text:p>
          </table:table-cell>
          <table:table-cell table:style-name="ce6" office:value-type="currency" office:currency="EUR" office:value="1252190.15">
            <text:p>1.252.190,15 €</text:p>
          </table:table-cell>
          <table:table-cell table:style-name="ce8" table:formula="of:=[.C12]/[.$C$13]" office:value-type="percentage" office:value="0.665719714303515">
            <text:p>66,57%</text:p>
          </table:table-cell>
          <table:table-cell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6" office:value-type="currency" office:currency="EUR" office:value="1880956.99">
            <text:p>1.880.956,99 €</text:p>
          </table:table-cell>
          <table:table-cell table:style-name="ce8" table:formula="of:=[.C13]/[.$C$13]" office:value-type="percentage" office:value="1">
            <text:p>100,00%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'Graf.4'.E33" table:end-x="0.429cm" table:end-y="0.138cm" draw:z-index="1" draw:style-name="gr2" draw:text-style-name="P1" svg:width="13.523cm" svg:height="7.887cm" svg:x="2.468cm" svg:y="0cm">
              <draw:object draw:notify-on-update-of-ranges="'Graf.4'.B9:'Graf.4'.B12 'Graf.4'.C8:'Graf.4'.C8 'Graf.4'.C9:'Graf.4'.C12 'Graf.4'.D8:'Graf.4'.D8 'Graf.4'.D9:'Graf.4'.D12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8">
          <table:table-cell table:number-columns-repeated="5"/>
        </table:table-row>
        <table:table-row table:style-name="ro1">
          <table:table-cell/>
          <table:table-cell table:style-name="ce5" office:value-type="string">
            <text:p>TIPO DE PROCEDIMIENTO</text:p>
          </table:table-cell>
          <table:table-cell table:style-name="ce5" office:value-type="string">
            <text:p>Nº</text:p>
          </table:table-cell>
          <table:table-cell table:style-name="ce9" office:value-type="string">
            <text:p>% SOBRE TOTAL</text:p>
          </table:table-cell>
          <table:table-cell/>
        </table:table-row>
        <table:table-row table:style-name="ro1">
          <table:table-cell/>
          <table:table-cell table:style-name="ce3" office:value-type="string">
            <text:p>ABIERTO</text:p>
          </table:table-cell>
          <table:table-cell table:style-name="ce7" office:value-type="float" office:value="0">
            <text:p>0</text:p>
          </table:table-cell>
          <table:table-cell table:style-name="ce10" table:formula="of:=[.C35]/[.$C$39]" office:value-type="percentage" office:value="0">
            <text:p>0,00%</text:p>
          </table:table-cell>
          <table:table-cell/>
        </table:table-row>
        <table:table-row table:style-name="ro1">
          <table:table-cell/>
          <table:table-cell table:style-name="ce3" office:value-type="string">
            <text:p>RESTRINGIDO</text:p>
          </table:table-cell>
          <table:table-cell table:style-name="ce7" office:value-type="float" office:value="0">
            <text:p>0</text:p>
          </table:table-cell>
          <table:table-cell table:style-name="ce10" table:formula="of:=[.C36]/[.$C$39]" office:value-type="percentage" office:value="0">
            <text:p>0,00%</text:p>
          </table:table-cell>
          <table:table-cell/>
        </table:table-row>
        <table:table-row table:style-name="ro1">
          <table:table-cell/>
          <table:table-cell table:style-name="ce3" office:value-type="string">
            <text:p>NEGOCIADO</text:p>
          </table:table-cell>
          <table:table-cell table:style-name="ce7" office:value-type="float" office:value="6">
            <text:p>6</text:p>
          </table:table-cell>
          <table:table-cell table:style-name="ce10" table:formula="of:=[.C37]/[.$C$39]" office:value-type="percentage" office:value="0.0085348506401138">
            <text:p>0,85%</text:p>
          </table:table-cell>
          <table:table-cell/>
        </table:table-row>
        <table:table-row table:style-name="ro1">
          <table:table-cell/>
          <table:table-cell table:style-name="ce3" office:value-type="string">
            <text:p>CONTRATOS MENORES</text:p>
          </table:table-cell>
          <table:table-cell table:style-name="ce7" office:value-type="float" office:value="697">
            <text:p>697</text:p>
          </table:table-cell>
          <table:table-cell table:style-name="ce10" table:formula="of:=[.C38]/[.$C$39]" office:value-type="percentage" office:value="0.991465149359886">
            <text:p>99,15%</text:p>
          </table:table-cell>
          <table:table-cell/>
        </table:table-row>
        <table:table-row table:style-name="ro1">
          <table:table-cell/>
          <table:table-cell table:style-name="ce4" office:value-type="string">
            <text:p>TOTAL</text:p>
            <draw:frame table:end-cell-address="'Graf.4'.E55" table:end-x="0.798cm" table:end-y="0.407cm" draw:z-index="2" draw:style-name="gr2" draw:text-style-name="P1" svg:width="12.668cm" svg:height="6.868cm" svg:x="0.085cm" svg:y="0.427cm">
              <draw:object draw:notify-on-update-of-ranges="'Graf.4'.B35:'Graf.4'.B38 'Graf.4'.C34:'Graf.4'.C34 'Graf.4'.C35:'Graf.4'.C38 'Graf.4'.D34:'Graf.4'.D34 'Graf.4'.D35:'Graf.4'.D38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style-name="ce7" office:value-type="float" office:value="703">
            <text:p>703</text:p>
          </table:table-cell>
          <table:table-cell table:style-name="ce10" table:formula="of:=[.C39]/[.$C$39]" office:value-type="percentage" office:value="1">
            <text:p>100,00%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Pts </number:text>
    </number:number-style>
    <number:number-style style:name="N145P1" style:volatile="true">
      <number:text>-</number:text>
      <number:number number:decimal-places="0" number:min-integer-digits="1" number:grouping="true"/>
      <number:text> Pts </number:text>
    </number:number-style>
    <number:number-style style:name="N145P2" style:volatile="true">
      <number:text> - Pts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Pts </number:text>
    </number:number-style>
    <number:number-style style:name="N153P1" style:volatile="true">
      <number:text>-</number:text>
      <number:number number:decimal-places="2" number:min-integer-digits="1" number:grouping="true"/>
      <number:text> Pts </number:text>
    </number:number-style>
    <number:number-style style:name="N153P2" style:volatile="true">
      <number:text> -</number:text>
      <number:number number:decimal-places="0" number:min-integer-digits="0"/>
      <number:text> Pts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  </number:text>
    </number:number-style>
    <number:number-style style:name="N165">
      <number:number number:decimal-places="5" number:min-integer-digits="0" number:decimal-replacement="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8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percentage-style style:name="N8103" number:language="es" number:country="ES">
      <number:number number:decimal-places="2" number:min-integer-digits="1" number:grouping="true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356cm" fo:margin-bottom="0.52cm" fo:margin-left="0.631cm" fo:margin-right="0.46cm" style:shadow="none" fo:background-color="transparent" style:scale-to="100%" style:writing-mode="lr-tb" style:print="charts drawings objects zero-values">
        <style:background-image/>
      </style:page-layout-properties>
      <style:header-style>
        <style:header-footer-properties fo:min-height="0.741cm" fo:margin-left="0cm" fo:margin-right="0cm" fo:margin-bottom="0.25cm"/>
      </style:header-style>
      <style:footer-style>
        <style:header-footer-properties fo:min-height="0.09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0pt" fo:font-weight="bold"/>
    </style:style>
    <style:style style:name="MT2" style:family="text">
      <style:text-properties style:font-name="Arial2" fo:font-size="10pt"/>
    </style:style>
    <style:style style:name="MT3" style:family="text">
      <style:text-properties fo:font-weight="bold"/>
    </style:style>
    <style:style style:name="MT4" style:family="text">
      <style:text-properties fo:color="#0000ff"/>
    </style:style>
  </office:automatic-styles>
  <office:master-styles>
    <style:master-page style:name="Default" style:page-layout-name="Mpm1">
      <style:header>
        <style:region-left>
          <text:p>Gráfico Volúmen Presupuestario 2016</text:p>
          <text:p/>
        </style:region-left>
        <style:region-right>
          <text:p><text:span text:style-name="MT1">Contratos menores 4º Trim.</text:span><text:span text:style-name="MT2"> Octubre-Noviembre-Diciembre</text:span></text:p>
          <text:p><text:span text:style-name="MT1">Órgano de contratación:</text:span><text:span text:style-name="MT2"> Junta de Gobierno Local</text:span></text:p>
          <text:p/>
        </style:region-right>
      </style:header>
      <style:header-left style:display="false"/>
      <style:footer>
        <style:region-left>
          <text:p><text:span text:style-name="MT3">Fuente: </text:span>Servicios Generales/Contratación</text:p>
          <text:p><text:span text:style-name="MT3">Ayuntamiento de Aspe</text:span></text:p>
          <text:p><text:span text:style-name="MT3">Actualizado a </text:span><text:span text:style-name="MT4">31/01/2017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1/02/2017</text:date>, <text:time>08:26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0:07:41.77</meta:creation-date>
    <dc:date>2017-02-01T08:26:36.34</dc:date>
    <meta:editing-duration>P15DT18H5M26S</meta:editing-duration>
    <meta:editing-cycles>548</meta:editing-cycles>
    <meta:generator>OpenOffice/4.1.1$Win32 OpenOffice.org_project/411m6$Build-9775</meta:generator>
    <meta:print-date>2017-01-31T13:22:01.03</meta:print-date>
    <meta:document-statistic meta:table-count="1" meta:cell-count="37" meta:object-count="3"/>
  </office:meta>
</office:document-meta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8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 style:percentage-data-style-name="N8011">
      <style:chart-properties chart:data-label-number="value-and-percentage" chart:data-label-text="false" chart:data-label-symbol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e6e6ff"/>
    </style:style>
    <style:style style:name="ch12" style:family="chart">
      <style:chart-properties chart:solid-type="cuboid"/>
      <style:graphic-properties draw:fill-color="#579d1c"/>
    </style:style>
    <style:style style:name="ch13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524cm" svg:height="7.888cm" xlink:href=".." xlink:type="simple" chart:class="chart:circle" chart:style-name="ch1">
        <chart:title svg:x="1.866cm" svg:y="0.293cm" chart:style-name="ch2">
          <text:p>IMPORTE POR PROCEDIMIENTO DE ADJUDICACIÓN</text:p>
        </chart:title>
        <chart:legend svg:x="0.947cm" svg:y="6.091cm" style:legend-expansion="custom" chartooo:width="12.271cm" chartooo:height="1.612cm" style:legend-expansion-aspect-ratio="7.61228287841191" chart:style-name="ch3"/>
        <chart:plot-area chart:style-name="ch4" table:cell-range-address="'Graf.4'.B8:'Graf.4'.D12" chart:data-source-has-labels="both" svg:x="0.983cm" svg:y="1.554cm" svg:width="11.78cm" svg:height="3.59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4.028cm" svg:y="1.554cm" svg:width="5.394cm" svg:height="3.59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Graf.4'.B9:'Graf.4'.B1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Graf.4'.C9:'Graf.4'.C12" chart:label-cell-address="'Graf.4'.C8:'Graf.4'.C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Graf.4'.D9:'Graf.4'.D12" chart:label-cell-address="'Graf.4'.D8:'Graf.4'.D8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E € (con IVA)</text:p>
                <draw:g>
                  <svg:desc>'Graf.4'.C8:'Graf.4'.C8</svg:desc>
                </draw:g>
              </table:table-cell>
              <table:table-cell office:value-type="string">
                <text:p>% SOBRE TOTAL IMPORTE</text:p>
                <draw:g>
                  <svg:desc>'Graf.4'.D8:'Graf.4'.D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BIERTO</text:p>
                <draw:g>
                  <svg:desc>'Graf.4'.B9:'Graf.4'.B12</svg:desc>
                </draw:g>
              </table:table-cell>
              <table:table-cell office:value-type="float" office:value="0">
                <text:p>0</text:p>
                <draw:g>
                  <svg:desc>'Graf.4'.C9:'Graf.4'.C12</svg:desc>
                </draw:g>
              </table:table-cell>
              <table:table-cell office:value-type="float" office:value="0">
                <text:p>0</text:p>
                <draw:g>
                  <svg:desc>'Graf.4'.D9:'Graf.4'.D12</svg:desc>
                </draw:g>
              </table:table-cell>
            </table:table-row>
            <table:table-row>
              <table:table-cell office:value-type="string">
                <text:p>RESTRINGID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GOCIADO</text:p>
              </table:table-cell>
              <table:table-cell office:value-type="float" office:value="628766.84">
                <text:p>628766.84</text:p>
              </table:table-cell>
              <table:table-cell office:value-type="float" office:value="0.334280285696485">
                <text:p>0.334280285696485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1252190.15">
                <text:p>1252190.15</text:p>
              </table:table-cell>
              <table:table-cell office:value-type="float" office:value="0.665719714303515">
                <text:p>0.66571971430351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8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8011">
      <style:chart-properties chart:data-label-number="value-and-percentage" chart:data-label-text="false" chart:data-label-symbol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669cm" svg:height="6.869cm" xlink:href=".." xlink:type="simple" chart:class="chart:circle" chart:style-name="ch1">
        <chart:title svg:x="0.517cm" svg:y="0.273cm" chart:style-name="ch2">
          <text:p>Nº DE CONTRATOS POR PROCEDIMIENTO DE ADJUDICACIÓN</text:p>
        </chart:title>
        <chart:legend svg:x="0.25cm" svg:y="5.165cm" style:legend-expansion="custom" chartooo:width="12.196cm" chartooo:height="1.529cm" style:legend-expansion-aspect-ratio="7.97645519947678" chart:style-name="ch3"/>
        <chart:plot-area chart:style-name="ch4" table:cell-range-address="'Graf.4'.B34:'Graf.4'.D38" chart:data-source-has-labels="both" svg:x="3.917cm" svg:y="0.977cm" svg:width="4.343cm" svg:height="4.01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917cm" svg:y="1.102cm" svg:width="4.343cm" svg:height="3.7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Graf.4'.B35:'Graf.4'.B3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Graf.4'.C35:'Graf.4'.C38" chart:label-cell-address="'Graf.4'.C34:'Graf.4'.C34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Graf.4'.D35:'Graf.4'.D38" chart:label-cell-address="'Graf.4'.D34:'Graf.4'.D34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</text:p>
                <draw:g>
                  <svg:desc>'Graf.4'.C34:'Graf.4'.C34</svg:desc>
                </draw:g>
              </table:table-cell>
              <table:table-cell office:value-type="string">
                <text:p>% SOBRE TOTAL</text:p>
                <draw:g>
                  <svg:desc>'Graf.4'.D34:'Graf.4'.D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BIERTO</text:p>
                <draw:g>
                  <svg:desc>'Graf.4'.B35:'Graf.4'.B38</svg:desc>
                </draw:g>
              </table:table-cell>
              <table:table-cell office:value-type="float" office:value="0">
                <text:p>0</text:p>
                <draw:g>
                  <svg:desc>'Graf.4'.C35:'Graf.4'.C38</svg:desc>
                </draw:g>
              </table:table-cell>
              <table:table-cell office:value-type="float" office:value="0">
                <text:p>0</text:p>
                <draw:g>
                  <svg:desc>'Graf.4'.D35:'Graf.4'.D38</svg:desc>
                </draw:g>
              </table:table-cell>
            </table:table-row>
            <table:table-row>
              <table:table-cell office:value-type="string">
                <text:p>RESTRINGID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GOCIADO</text:p>
              </table:table-cell>
              <table:table-cell office:value-type="float" office:value="6">
                <text:p>6</text:p>
              </table:table-cell>
              <table:table-cell office:value-type="float" office:value="0.0085348506401138">
                <text:p>0.0085348506401138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697">
                <text:p>697</text:p>
              </table:table-cell>
              <table:table-cell office:value-type="float" office:value="0.991465149359886">
                <text:p>0.99146514935988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