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C000004982754CB5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1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4.09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8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color="#66cc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" style:family="text">
      <style:text-properties fo:color="#579d1c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Graf.3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'Graf.3_2'.C5" table:end-x="3.146cm" table:end-y="0.129cm" draw:z-index="0" draw:name="Imagen 1" draw:style-name="gr1" draw:text-style-name="P1" svg:width="8.098cm" svg:height="1.42cm" svg:x="0cm" svg:y="0.001cm">
              <draw:image xlink:href="Pictures/20000007000063C000004982754CB59A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Distribución de los contratos <text:span text:style-name="T1">adjudicados</text:span><text:span text:style-name="T2"> </text:span><text:span text:style-name="T3">3er Trimestre</text:span><text:span text:style-name="T4"> </text:span><text:span text:style-name="T2">de 2016 </text:span><text:span text:style-name="T2">según tipo de procedimiento de contratación.</text:span>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TIPO DE PROCEDIMIENTO</text:p>
          </table:table-cell>
          <table:table-cell table:style-name="ce2" office:value-type="string">
            <text:p>IMPORTE € (con IVA)</text:p>
          </table:table-cell>
          <table:table-cell table:style-name="ce2" office:value-type="string">
            <text:p>% SOBRE TOTAL IMPORTE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6" office:value-type="currency" office:currency="EUR" office:value="618914.76">
            <text:p>618.914,76 €</text:p>
          </table:table-cell>
          <table:table-cell table:style-name="ce8" table:formula="of:=[.C9]/[.$C$13]" office:value-type="percentage" office:value="0.469473268561069">
            <text:p>46,95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10]/[.$C$13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6" office:value-type="currency" office:currency="EUR" office:value="172898.86">
            <text:p>172.898,86 €</text:p>
          </table:table-cell>
          <table:table-cell table:style-name="ce8" table:formula="of:=[.C11]/[.$C$13]" office:value-type="percentage" office:value="0.131151166817677">
            <text:p>13,12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6" office:value-type="currency" office:currency="EUR" office:value="526503.74">
            <text:p>526.503,74 €</text:p>
          </table:table-cell>
          <table:table-cell table:style-name="ce8" table:formula="of:=[.C12]/[.$C$13]" office:value-type="percentage" office:value="0.399375564621253">
            <text:p>39,94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" office:value-type="currency" office:currency="EUR" office:value="1318317.36">
            <text:p>1.318.317,36 €</text:p>
          </table:table-cell>
          <table:table-cell table:style-name="ce8" table:formula="of:=[.C13]/[.$C$13]" office:value-type="percentage" office:value="1">
            <text:p>100,00%</text:p>
          </table:table-cell>
          <table:table-cell/>
        </table:table-row>
        <table:table-row table:style-name="ro1">
          <table:table-cell/>
          <table:table-cell>
            <draw:frame table:end-cell-address="'Graf.3_2'.D31" table:end-x="3.94cm" table:end-y="0.281cm" draw:z-index="1" draw:style-name="gr2" draw:text-style-name="P1" svg:width="12.227cm" svg:height="7.537cm" svg:x="0.084cm" svg:y="0.063cm">
              <draw:object draw:notify-on-update-of-ranges="'Graf.3_2'.B9:'Graf.3_2'.B12 'Graf.3_2'.C8:'Graf.3_2'.C8 'Graf.3_2'.C9:'Graf.3_2'.C12 'Graf.3_2'.D8:'Graf.3_2'.D8 'Graf.3_2'.D9:'Graf.3_2'.D1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8">
          <table:table-cell table:number-columns-repeated="5"/>
        </table:table-row>
        <table:table-row table:style-name="ro1">
          <table:table-cell/>
          <table:table-cell table:style-name="ce5" office:value-type="string">
            <text:p>TIPO DE PROCEDIMIENTO</text:p>
          </table:table-cell>
          <table:table-cell table:style-name="ce5" office:value-type="string">
            <text:p>Nº</text:p>
          </table:table-cell>
          <table:table-cell table:style-name="ce9" office:value-type="string">
            <text:p>% SOBRE TOTAL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7" office:value-type="float" office:value="2">
            <text:p>2</text:p>
          </table:table-cell>
          <table:table-cell table:style-name="ce10" table:formula="of:=[.C34]/[.$C$38]" office:value-type="percentage" office:value="0.00462962962962963">
            <text:p>0,46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7" office:value-type="float" office:value="0">
            <text:p>0</text:p>
          </table:table-cell>
          <table:table-cell table:style-name="ce10" table:formula="of:=[.C35]/[.$C$38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7" office:value-type="float" office:value="2">
            <text:p>2</text:p>
          </table:table-cell>
          <table:table-cell table:style-name="ce10" table:formula="of:=[.C36]/[.$C$38]" office:value-type="percentage" office:value="0.00462962962962963">
            <text:p>0,46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7" office:value-type="float" office:value="428">
            <text:p>428</text:p>
          </table:table-cell>
          <table:table-cell table:style-name="ce10" table:formula="of:=[.C37]/[.$C$38]" office:value-type="percentage" office:value="0.990740740740741">
            <text:p>99,07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7" office:value-type="float" office:value="432">
            <text:p>432</text:p>
          </table:table-cell>
          <table:table-cell table:style-name="ce10" table:formula="of:=[.C38]/[.$C$38]" office:value-type="percentage" office:value="1">
            <text:p>100,00%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'Graf.3_2'.E57" table:end-x="0.433cm" table:end-y="0.301cm" draw:z-index="2" draw:style-name="gr2" draw:text-style-name="P1" svg:width="12.943cm" svg:height="6.864cm" svg:x="2.196cm" svg:y="0.325cm">
              <draw:object draw:notify-on-update-of-ranges="'Graf.3_2'.B34:'Graf.3_2'.B37 'Graf.3_2'.C33:'Graf.3_2'.C33 'Graf.3_2'.C34:'Graf.3_2'.C37 'Graf.3_2'.D33:'Graf.3_2'.D33 'Graf.3_2'.D34:'Graf.3_2'.D37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356cm" fo:margin-bottom="0.52cm" fo:margin-left="0.455cm" fo:margin-right="0.46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41cm" fo:margin-left="0cm" fo:margin-right="0cm" fo:margin-bottom="0.25cm"/>
      </style:header-style>
      <style:footer-style>
        <style:header-footer-properties fo:min-height="0.0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/>
    </style:style>
    <style:style style:name="MT3" style:family="text">
      <style:text-properties fo:font-weight="bold"/>
    </style:style>
    <style:style style:name="MT4" style:family="text">
      <style:text-properties fo:color="#0000ff"/>
    </style:style>
  </office:automatic-styles>
  <office:master-styles>
    <style:master-page style:name="Default" style:page-layout-name="Mpm1">
      <style:header>
        <style:region-left>
          <text:p>Gráfico Volúmen Presupuestario 2016</text:p>
          <text:p/>
        </style:region-left>
        <style:region-right>
          <text:p><text:span text:style-name="MT1">Contratos menores 1er Trim.</text:span><text:span text:style-name="MT2"> Julio-Agosto-Septiembre</text:span></text:p>
          <text:p><text:span text:style-name="MT1">Órgano de contratación:</text:span><text:span text:style-name="MT2"> Junta de Gobierno Local</text:span></text:p>
          <text:p/>
        </style:region-right>
      </style:header>
      <style:header-left style:display="false"/>
      <style:footer>
        <style:region-left>
          <text:p><text:span text:style-name="MT3">Fuente: </text:span>Servicios Generales/Contratación</text:p>
          <text:p><text:span text:style-name="MT3">Ayuntamiento de Aspe</text:span></text:p>
          <text:p><text:span text:style-name="MT3">Actualizado a </text:span><text:span text:style-name="MT4">09/01/2017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3:5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07:41.77</meta:creation-date>
    <dc:date>2017-01-09T13:56:48.27</dc:date>
    <meta:editing-duration>P15DT14H30M58S</meta:editing-duration>
    <meta:editing-cycles>542</meta:editing-cycles>
    <meta:generator>OpenOffice/4.1.1$Win32 OpenOffice.org_project/411m6$Build-9775</meta:generator>
    <meta:print-date>2017-01-09T11:07:07.66</meta:print-date>
    <meta:document-statistic meta:table-count="1" meta:cell-count="37" meta:object-count="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228cm" svg:height="7.538cm" xlink:href=".." xlink:type="simple" chart:class="chart:circle" chart:style-name="ch1">
        <chart:title svg:x="1.218cm" svg:y="0.286cm" chart:style-name="ch2">
          <text:p>IMPORTE POR PROCEDIMIENTO DE ADJUDICACIÓN</text:p>
        </chart:title>
        <chart:legend chart:legend-position="bottom" svg:x="2.595cm" svg:y="6.245cm" style:legend-expansion="wide" chart:style-name="ch3"/>
        <chart:plot-area chart:style-name="ch4" table:cell-range-address="'Graf.3_2'.B8:'Graf.3_2'.D12" chart:data-source-has-labels="both" svg:x="0.244cm" svg:y="1.263cm" svg:width="11.74cm" svg:height="4.8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874cm" svg:y="1.807cm" svg:width="4.528cm" svg:height="3.35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3_2'.B9:'Graf.3_2'.B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3_2'.C9:'Graf.3_2'.C12" chart:label-cell-address="'Graf.3_2'.C8:'Graf.3_2'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3_2'.D9:'Graf.3_2'.D12" chart:label-cell-address="'Graf.3_2'.D8:'Graf.3_2'.D8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€ (con IVA)</text:p>
                <draw:g>
                  <svg:desc>'Graf.3_2'.C8:'Graf.3_2'.C8</svg:desc>
                </draw:g>
              </table:table-cell>
              <table:table-cell office:value-type="string">
                <text:p>% SOBRE TOTAL IMPORTE</text:p>
                <draw:g>
                  <svg:desc>'Graf.3_2'.D8:'Graf.3_2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3_2'.B9:'Graf.3_2'.B12</svg:desc>
                </draw:g>
              </table:table-cell>
              <table:table-cell office:value-type="float" office:value="618914.76">
                <text:p>618914.76</text:p>
                <draw:g>
                  <svg:desc>'Graf.3_2'.C9:'Graf.3_2'.C12</svg:desc>
                </draw:g>
              </table:table-cell>
              <table:table-cell office:value-type="float" office:value="0.469473268561069">
                <text:p>0.469473268561069</text:p>
                <draw:g>
                  <svg:desc>'Graf.3_2'.D9:'Graf.3_2'.D12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172898.86">
                <text:p>172898.86</text:p>
              </table:table-cell>
              <table:table-cell office:value-type="float" office:value="0.131151166817677">
                <text:p>0.131151166817677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526503.74">
                <text:p>526503.74</text:p>
              </table:table-cell>
              <table:table-cell office:value-type="float" office:value="0.399375564621253">
                <text:p>0.3993755646212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944cm" svg:height="6.865cm" xlink:href=".." xlink:type="simple" chart:class="chart:circle" chart:style-name="ch1">
        <chart:title svg:x="0.793cm" svg:y="0.273cm" chart:style-name="ch2">
          <text:p>Nº DE CONTRTOS POR PROCEDIMIENTO DE ADJUDICACIÓN</text:p>
        </chart:title>
        <chart:legend svg:x="0.703cm" svg:y="5.223cm" style:legend-expansion="custom" chartooo:width="11.763cm" chartooo:height="1.473cm" style:legend-expansion-aspect-ratio="7.9857433808554" chart:style-name="ch3"/>
        <chart:plot-area chart:style-name="ch4" table:cell-range-address="'Graf.3_2'.B33:'Graf.3_2'.D37" chart:data-source-has-labels="both" svg:x="4.341cm" svg:y="0.895cm" svg:width="4.351cm" svg:height="4.02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079cm" svg:y="1.299cm" svg:width="4.875cm" svg:height="3.2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3_2'.B34:'Graf.3_2'.B3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3_2'.C34:'Graf.3_2'.C37" chart:label-cell-address="'Graf.3_2'.C33:'Graf.3_2'.C3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3_2'.D34:'Graf.3_2'.D37" chart:label-cell-address="'Graf.3_2'.D33:'Graf.3_2'.D3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</text:p>
                <draw:g>
                  <svg:desc>'Graf.3_2'.C33:'Graf.3_2'.C33</svg:desc>
                </draw:g>
              </table:table-cell>
              <table:table-cell office:value-type="string">
                <text:p>% SOBRE TOTAL</text:p>
                <draw:g>
                  <svg:desc>'Graf.3_2'.D33:'Graf.3_2'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3_2'.B34:'Graf.3_2'.B37</svg:desc>
                </draw:g>
              </table:table-cell>
              <table:table-cell office:value-type="float" office:value="2">
                <text:p>2</text:p>
                <draw:g>
                  <svg:desc>'Graf.3_2'.C34:'Graf.3_2'.C37</svg:desc>
                </draw:g>
              </table:table-cell>
              <table:table-cell office:value-type="float" office:value="0.00462962962962963">
                <text:p>0.00462962962962963</text:p>
                <draw:g>
                  <svg:desc>'Graf.3_2'.D34:'Graf.3_2'.D37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2">
                <text:p>2</text:p>
              </table:table-cell>
              <table:table-cell office:value-type="float" office:value="0.00462962962962963">
                <text:p>0.00462962962962963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428">
                <text:p>428</text:p>
              </table:table-cell>
              <table:table-cell office:value-type="float" office:value="0.990740740740741">
                <text:p>0.9907407407407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