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3C000004982754CB59A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84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80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ff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color="#ff420e" style:text-outline="false" style:text-line-through-style="none" style:text-position="0% 100%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Graf.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'Graf.2'.C5" table:end-x="3.193cm" table:end-y="0.129cm" draw:z-index="0" draw:name="Imagen 1" draw:style-name="gr1" draw:text-style-name="P1" svg:width="8.098cm" svg:height="1.42cm" svg:x="-0.001cm" svg:y="0.001cm">
              <draw:image xlink:href="Pictures/20000007000063C000004982754CB59A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4" table:number-rows-spanned="1">
            <text:p>Distribución de los contratos <text:span text:style-name="T1">adjudicados</text:span><text:span text:style-name="T2"> </text:span><text:span text:style-name="T3">2º Trimestre</text:span><text:span text:style-name="T2"> de </text:span><text:span text:style-name="T2">2016 según tipo de procedimiento de contratación.</text:span>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TIPO DE PROCEDIMIENTO</text:p>
          </table:table-cell>
          <table:table-cell table:style-name="ce5" office:value-type="string">
            <text:p>IMPORTE € (con IVA)</text:p>
          </table:table-cell>
          <table:table-cell table:style-name="ce5" office:value-type="string">
            <text:p>% SOBRE TOTAL IMPORTE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6" office:value-type="currency" office:currency="EUR" office:value="102022.16">
            <text:p>102.022,16 €</text:p>
          </table:table-cell>
          <table:table-cell table:style-name="ce8" table:formula="of:=[.C9]/[.$C$13]" office:value-type="percentage" office:value="0.118935044444649">
            <text:p>11,89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6" office:value-type="currency" office:currency="EUR" office:value="0">
            <text:p>0,00 €</text:p>
          </table:table-cell>
          <table:table-cell table:style-name="ce8" table:formula="of:=[.C10]/[.$C$13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6" office:value-type="currency" office:currency="EUR" office:value="23586.97">
            <text:p>23.586,97 €</text:p>
          </table:table-cell>
          <table:table-cell table:style-name="ce8" table:formula="of:=[.C11]/[.$C$13]" office:value-type="percentage" office:value="0.0274971371441715">
            <text:p>2,75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6" office:value-type="currency" office:currency="EUR" office:value="732188.17">
            <text:p>732.188,17 €</text:p>
          </table:table-cell>
          <table:table-cell table:style-name="ce8" table:formula="of:=[.C12]/[.$C$13]" office:value-type="percentage" office:value="0.853567818411179">
            <text:p>85,36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6" office:value-type="currency" office:currency="EUR" office:value="857797.3">
            <text:p>857.797,30 €</text:p>
          </table:table-cell>
          <table:table-cell table:style-name="ce8" table:formula="of:=[.C13]/[.$C$13]" office:value-type="percentage" office:value="1">
            <text:p>100,00%</text:p>
          </table:table-cell>
          <table:table-cell/>
        </table:table-row>
        <table:table-row table:style-name="ro1">
          <table:table-cell/>
          <table:table-cell>
            <draw:frame table:end-cell-address="'Graf.2'.D31" table:end-x="3.816cm" table:end-y="0.246cm" draw:z-index="1" draw:style-name="gr2" draw:text-style-name="P1" svg:width="11.947cm" svg:height="7.322cm" svg:x="0.11cm" svg:y="0.243cm">
              <draw:object draw:notify-on-update-of-ranges="'Graf.2'.B9:'Graf.2'.B12 'Graf.2'.C8:'Graf.2'.C8 'Graf.2'.C9:'Graf.2'.C12 'Graf.2'.D8:'Graf.2'.D8 'Graf.2'.D9:'Graf.2'.D1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7">
          <table:table-cell table:number-columns-repeated="5"/>
        </table:table-row>
        <table:table-row table:style-name="ro1">
          <table:table-cell/>
          <table:table-cell table:style-name="ce5" office:value-type="string">
            <text:p>TIPO DE PROCEDIMIENTO</text:p>
          </table:table-cell>
          <table:table-cell table:style-name="ce5" office:value-type="string">
            <text:p>Nº</text:p>
          </table:table-cell>
          <table:table-cell table:style-name="ce9" office:value-type="string">
            <text:p>% SOBRE TOTAL</text:p>
          </table:table-cell>
          <table:table-cell/>
        </table:table-row>
        <table:table-row table:style-name="ro1">
          <table:table-cell/>
          <table:table-cell table:style-name="ce3" office:value-type="string">
            <text:p>ABIERTO</text:p>
          </table:table-cell>
          <table:table-cell table:style-name="ce7" office:value-type="float" office:value="3">
            <text:p>3</text:p>
          </table:table-cell>
          <table:table-cell table:style-name="ce10" table:formula="of:=[.C33]/[.$C$37]" office:value-type="percentage" office:value="0.00536672629695886">
            <text:p>0,54%</text:p>
          </table:table-cell>
          <table:table-cell/>
        </table:table-row>
        <table:table-row table:style-name="ro1">
          <table:table-cell/>
          <table:table-cell table:style-name="ce3" office:value-type="string">
            <text:p>RESTRINGIDO</text:p>
          </table:table-cell>
          <table:table-cell table:style-name="ce7" office:value-type="float" office:value="0">
            <text:p>0</text:p>
          </table:table-cell>
          <table:table-cell table:style-name="ce10" table:formula="of:=[.C34]/[.$C$37]" office:value-type="percentage" office:value="0">
            <text:p>0,00%</text:p>
          </table:table-cell>
          <table:table-cell/>
        </table:table-row>
        <table:table-row table:style-name="ro1">
          <table:table-cell/>
          <table:table-cell table:style-name="ce3" office:value-type="string">
            <text:p>NEGOCIADO</text:p>
          </table:table-cell>
          <table:table-cell table:style-name="ce7" office:value-type="float" office:value="2">
            <text:p>2</text:p>
          </table:table-cell>
          <table:table-cell table:style-name="ce10" table:formula="of:=[.C35]/[.$C$37]" office:value-type="percentage" office:value="0.0035778175313059">
            <text:p>0,36%</text:p>
          </table:table-cell>
          <table:table-cell/>
        </table:table-row>
        <table:table-row table:style-name="ro1">
          <table:table-cell/>
          <table:table-cell table:style-name="ce3" office:value-type="string">
            <text:p>CONTRATOS MENORES</text:p>
          </table:table-cell>
          <table:table-cell table:style-name="ce7" office:value-type="float" office:value="554">
            <text:p>554</text:p>
          </table:table-cell>
          <table:table-cell table:style-name="ce10" table:formula="of:=[.C36]/[.$C$37]" office:value-type="percentage" office:value="0.991055456171735">
            <text:p>99,11%</text:p>
          </table:table-cell>
          <table:table-cell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ce7" office:value-type="float" office:value="559">
            <text:p>559</text:p>
          </table:table-cell>
          <table:table-cell table:style-name="ce10" table:formula="of:=[.C37]/[.$C$37]" office:value-type="percentage" office:value="1">
            <text:p>100,00%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'Graf.2'.D55" table:end-x="3.706cm" table:end-y="0.219cm" draw:z-index="2" draw:style-name="gr2" draw:text-style-name="P1" svg:width="12.037cm" svg:height="6.489cm" svg:x="2.168cm" svg:y="0.188cm">
              <draw:object draw:notify-on-update-of-ranges="'Graf.2'.B33:'Graf.2'.B36 'Graf.2'.C32:'Graf.2'.C32 'Graf.2'.C33:'Graf.2'.C36 'Graf.2'.D32:'Graf.2'.D32 'Graf.2'.D33:'Graf.2'.D3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3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number:min-integer-digits="1" number:grouping="true"/>
      <number:text> Pts </number:text>
    </number:number-style>
    <number:number-style style:name="N153P2" style:volatile="true">
      <number:text> -</number:text>
      <number:number number: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  </number:text>
    </number:number-style>
    <number:number-style style:name="N165">
      <number:number number:decimal-places="5" number:min-integer-digits="0" number:decimal-replacement="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percentage-style style:name="N8103" number:language="es" number:country="ES">
      <number:number number:decimal-places="2" number:min-integer-digits="1" number:grouping="true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356cm" fo:margin-bottom="0.52cm" fo:margin-left="1.639cm" fo:margin-right="1.284cm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741cm" fo:margin-left="0cm" fo:margin-right="0cm" fo:margin-bottom="0.25cm"/>
      </style:header-style>
      <style:footer-style>
        <style:header-footer-properties fo:min-height="0.0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10pt" fo:font-weight="bold"/>
    </style:style>
    <style:style style:name="MT2" style:family="text">
      <style:text-properties style:font-name="Arial3" fo:font-size="10pt"/>
    </style:style>
    <style:style style:name="MT3" style:family="text">
      <style:text-properties fo:font-weight="bold"/>
    </style:style>
    <style:style style:name="MT4" style:family="text">
      <style:text-properties fo:color="#0000ff"/>
    </style:style>
  </office:automatic-styles>
  <office:master-styles>
    <style:master-page style:name="Default" style:page-layout-name="Mpm1">
      <style:header>
        <style:region-left>
          <text:p>Gráfico Volúmen Presupuestario 2016</text:p>
          <text:p/>
        </style:region-left>
        <style:region-right>
          <text:p><text:span text:style-name="MT1">Contratos menores 2º Trim.</text:span><text:span text:style-name="MT2"> Meses Abril-Mayo-Junio</text:span></text:p>
          <text:p><text:span text:style-name="MT1">Órgano de contratación:</text:span><text:span text:style-name="MT2"> Junta de Gobierno Local</text:span></text:p>
          <text:p/>
        </style:region-right>
      </style:header>
      <style:header-left style:display="false"/>
      <style:footer>
        <style:region-left>
          <text:p><text:span text:style-name="MT3">Fuente: </text:span>Servicios Generales/Contratación</text:p>
          <text:p><text:span text:style-name="MT3">Ayuntamiento de Aspe</text:span></text:p>
          <text:p><text:span text:style-name="MT3">Actualizado a </text:span><text:span text:style-name="MT4">29/07/2016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13:3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0:07:41.77</meta:creation-date>
    <dc:date>2016-07-29T13:39:53.99</dc:date>
    <meta:editing-duration>P11DT11H36M2S</meta:editing-duration>
    <meta:editing-cycles>421</meta:editing-cycles>
    <meta:generator>OpenOffice/4.1.1$Win32 OpenOffice.org_project/411m6$Build-9775</meta:generator>
    <meta:print-date>2016-07-29T10:48:07.83</meta:print-date>
    <meta:document-statistic meta:table-count="1" meta:cell-count="37" meta:object-count="3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4" style:percentage-data-style-name="N8011">
      <style:chart-properties chart:data-label-number="value-and-percentage" chart:data-label-text="false" chart:data-label-symbol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948cm" svg:height="7.323cm" xlink:href=".." xlink:type="simple" chart:class="chart:circle" chart:style-name="ch1">
        <chart:title svg:x="1.078cm" svg:y="0.282cm" chart:style-name="ch2">
          <text:p>IMPORTE POR PROCEDIMIENTO DE ADJUDICACIÓN</text:p>
        </chart:title>
        <chart:legend chart:legend-position="bottom" svg:x="2.455cm" svg:y="6.03cm" style:legend-expansion="wide" chart:style-name="ch3"/>
        <chart:plot-area chart:style-name="ch4" table:cell-range-address="'Graf.2'.B8:'Graf.2'.D12" chart:data-source-has-labels="both" svg:x="0.238cm" svg:y="1.251cm" svg:width="11.472cm" svg:height="4.63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291cm" svg:y="1.617cm" svg:width="5.293cm" svg:height="3.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2'.B9:'Graf.2'.B1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2'.C9:'Graf.2'.C12" chart:label-cell-address="'Graf.2'.C8:'Graf.2'.C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2'.D9:'Graf.2'.D12" chart:label-cell-address="'Graf.2'.D8:'Graf.2'.D8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 € (con IVA)</text:p>
                <draw:g>
                  <svg:desc>'Graf.2'.C8:'Graf.2'.C8</svg:desc>
                </draw:g>
              </table:table-cell>
              <table:table-cell office:value-type="string">
                <text:p>% SOBRE TOTAL IMPORTE</text:p>
                <draw:g>
                  <svg:desc>'Graf.2'.D8:'Graf.2'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2'.B9:'Graf.2'.B12</svg:desc>
                </draw:g>
              </table:table-cell>
              <table:table-cell office:value-type="float" office:value="102022.16">
                <text:p>102022.16</text:p>
                <draw:g>
                  <svg:desc>'Graf.2'.C9:'Graf.2'.C12</svg:desc>
                </draw:g>
              </table:table-cell>
              <table:table-cell office:value-type="float" office:value="0.118935044444649">
                <text:p>0.118935044444649</text:p>
                <draw:g>
                  <svg:desc>'Graf.2'.D9:'Graf.2'.D12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23586.97">
                <text:p>23586.97</text:p>
              </table:table-cell>
              <table:table-cell office:value-type="float" office:value="0.0274971371441715">
                <text:p>0.027497137144171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732188.17">
                <text:p>732188.17</text:p>
              </table:table-cell>
              <table:table-cell office:value-type="float" office:value="0.853567818411179">
                <text:p>0.8535678184111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8011" number:language="es" number:country="ES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8011">
      <style:chart-properties chart:data-label-number="none" chart:data-label-text="false" chart:data-label-symbol="true"/>
      <style:graphic-properties draw:stroke="none" draw:fill-color="#e6e6ff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579d1c"/>
    </style:style>
    <style:style style:name="ch13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038cm" svg:height="6.49cm" xlink:href=".." xlink:type="simple" chart:class="chart:circle" chart:style-name="ch1">
        <chart:title svg:x="0.202cm" svg:y="0.265cm" chart:style-name="ch2">
          <text:p>Nº DE CONTRATOS POR PROCEDIMIENTO DE ADJUDICACIÓN</text:p>
        </chart:title>
        <chart:legend svg:x="0.62cm" svg:y="5.193cm" style:legend-expansion="custom" chartooo:width="11.081cm" chartooo:height="1.163cm" style:legend-expansion-aspect-ratio="9.52794496990542" chart:style-name="ch3"/>
        <chart:plot-area chart:style-name="ch4" table:cell-range-address="'Graf.2'.B32:'Graf.2'.D36" chart:data-source-has-labels="both" svg:x="4.002cm" svg:y="1.377cm" svg:width="3.906cm" svg:height="2.89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694cm" svg:y="1.377cm" svg:width="4.522cm" svg:height="2.89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.2'.B33:'Graf.2'.B3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Graf.2'.C33:'Graf.2'.C36" chart:label-cell-address="'Graf.2'.C32:'Graf.2'.C3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Graf.2'.D33:'Graf.2'.D36" chart:label-cell-address="'Graf.2'.D32:'Graf.2'.D3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</text:p>
                <draw:g>
                  <svg:desc>'Graf.2'.C32:'Graf.2'.C32</svg:desc>
                </draw:g>
              </table:table-cell>
              <table:table-cell office:value-type="string">
                <text:p>% SOBRE TOTAL</text:p>
                <draw:g>
                  <svg:desc>'Graf.2'.D32:'Graf.2'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BIERTO</text:p>
                <draw:g>
                  <svg:desc>'Graf.2'.B33:'Graf.2'.B36</svg:desc>
                </draw:g>
              </table:table-cell>
              <table:table-cell office:value-type="float" office:value="3">
                <text:p>3</text:p>
                <draw:g>
                  <svg:desc>'Graf.2'.C33:'Graf.2'.C36</svg:desc>
                </draw:g>
              </table:table-cell>
              <table:table-cell office:value-type="float" office:value="0.00536672629695886">
                <text:p>0.00536672629695886</text:p>
                <draw:g>
                  <svg:desc>'Graf.2'.D33:'Graf.2'.D36</svg:desc>
                </draw:g>
              </table:table-cell>
            </table:table-row>
            <table:table-row>
              <table:table-cell office:value-type="string">
                <text:p>RESTRINGID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DO</text:p>
              </table:table-cell>
              <table:table-cell office:value-type="float" office:value="2">
                <text:p>2</text:p>
              </table:table-cell>
              <table:table-cell office:value-type="float" office:value="0.0035778175313059">
                <text:p>0.0035778175313059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554">
                <text:p>554</text:p>
              </table:table-cell>
              <table:table-cell office:value-type="float" office:value="0.991055456171735">
                <text:p>0.99105545617173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