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3C000004982754CB59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meta.xml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3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4.854cm"/>
    </style:style>
    <style:style style:name="co3" style:family="table-column">
      <style:table-column-properties fo:break-before="auto" style:column-width="3.824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147cm" fo:break-before="auto" style:use-optimal-row-height="true"/>
    </style:style>
    <style:style style:name="ro3" style:family="table-row">
      <style:table-row-properties style:row-height="0.4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background-color="#ccffff" style:text-align-source="fix" style:repeat-content="false" fo:border="0.002cm solid #000000"/>
      <style:paragraph-properties fo:text-align="center"/>
      <style:text-properties fo:color="#0000ff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8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cffff" style:text-align-source="fix" style:repeat-content="false" fo:border="0.002cm solid #000000"/>
      <style:paragraph-properties fo:text-align="center"/>
      <style:text-properties fo:color="#0000ff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/>
      <style:text-properties fo:color="#0000ff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 style:data-style-name="N11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fo:color="#0000ff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3" style:family="text">
      <style:text-properties fo:color="#0000ff" style:text-outline="false" style:text-line-through-style="none" style:text-position="0% 100%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</office:automatic-styles>
  <office:body>
    <office:spreadsheet>
      <table:table table:name="Graf.1 1er Trim 20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>
            <draw:frame table:end-cell-address="'Graf.1 1er Trim 2016'.D5" table:end-x="0.082cm" table:end-y="0.13cm" draw:z-index="0" draw:name="Imagen 1" draw:style-name="gr1" draw:text-style-name="P1" svg:width="8.728cm" svg:height="1.42cm" svg:x="0cm" svg:y="0.002cm">
              <draw:image xlink:href="Pictures/20000007000063C000004982754CB59A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2">
          <table:table-cell/>
          <table:table-cell table:style-name="ce1" office:value-type="string" table:number-columns-spanned="4" table:number-rows-spanned="1">
            <text:p>Distribución de los contratos <text:span text:style-name="T1">adjudicados</text:span><text:span text:style-name="T2"> </text:span><text:span text:style-name="T3">1er Trimestre</text:span><text:span text:style-name="T2"> de </text:span><text:span text:style-name="T1">2016</text:span><text:span text:style-name="T2"> </text:span><text:span text:style-name="T2">según tipo de procedimiento de contratación.</text:span></text:p>
          </table:table-cell>
          <table:covered-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2" office:value-type="string">
            <text:p>TIPO DE PROCEDIMIENTO</text:p>
          </table:table-cell>
          <table:table-cell table:style-name="ce2" office:value-type="string">
            <text:p>IMPORTE € (con IVA)</text:p>
          </table:table-cell>
          <table:table-cell table:style-name="ce2" office:value-type="string">
            <text:p>% SOBRE TOTAL IMPORTE</text:p>
          </table:table-cell>
          <table:table-cell/>
        </table:table-row>
        <table:table-row table:style-name="ro3">
          <table:table-cell/>
          <table:table-cell table:style-name="ce3" office:value-type="string">
            <text:p>ABIERTO</text:p>
          </table:table-cell>
          <table:table-cell table:style-name="ce5" office:value-type="currency" office:currency="EUR" office:value="66066">
            <text:p>66.066,00 €</text:p>
          </table:table-cell>
          <table:table-cell table:style-name="ce10" office:value-type="percentage" office:value="0.0919316794527436">
            <text:p>9,19%</text:p>
          </table:table-cell>
          <table:table-cell/>
        </table:table-row>
        <table:table-row table:style-name="ro1">
          <table:table-cell/>
          <table:table-cell table:style-name="ce3" office:value-type="string">
            <text:p>RESTRINGIDO</text:p>
          </table:table-cell>
          <table:table-cell table:style-name="ce6" office:value-type="currency" office:currency="EUR" office:value="0">
            <text:p>0,00 €</text:p>
          </table:table-cell>
          <table:table-cell table:style-name="ce10" office:value-type="percentage" office:value="0">
            <text:p>0,00%</text:p>
          </table:table-cell>
          <table:table-cell/>
        </table:table-row>
        <table:table-row table:style-name="ro3">
          <table:table-cell/>
          <table:table-cell table:style-name="ce3" office:value-type="string">
            <text:p>NEGOCIADO</text:p>
          </table:table-cell>
          <table:table-cell table:style-name="ce5" office:value-type="currency" office:currency="EUR" office:value="97359.86">
            <text:p>97.359,86 €</text:p>
          </table:table-cell>
          <table:table-cell table:style-name="ce10" office:value-type="percentage" office:value="0.135477483744801">
            <text:p>13,55%</text:p>
          </table:table-cell>
          <table:table-cell/>
        </table:table-row>
        <table:table-row table:style-name="ro1">
          <table:table-cell/>
          <table:table-cell table:style-name="ce3" office:value-type="string">
            <text:p>CONTRATOS MENORES</text:p>
          </table:table-cell>
          <table:table-cell table:style-name="ce6" office:value-type="currency" office:currency="EUR" office:value="555216.51">
            <text:p>555.216,51 €</text:p>
          </table:table-cell>
          <table:table-cell table:style-name="ce10" office:value-type="percentage" office:value="0.772590836802456">
            <text:p>77,26%</text:p>
          </table:table-cell>
          <table:table-cell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6" office:value-type="currency" office:currency="EUR" office:value="718642.37">
            <text:p>718.642,37 €</text:p>
          </table:table-cell>
          <table:table-cell table:style-name="ce10" office:value-type="percentage" office:value="1">
            <text:p>100,00%</text:p>
          </table:table-cell>
          <table:table-cell/>
        </table:table-row>
        <table:table-row table:style-name="ro1">
          <table:table-cell/>
          <table:table-cell>
            <draw:frame table:end-cell-address="'Graf.1 1er Trim 2016'.D31" table:end-x="3.963cm" table:end-y="0.1cm" draw:z-index="1" draw:style-name="gr2" draw:text-style-name="P1" svg:width="12.609cm" svg:height="7.013cm" svg:x="0cm" svg:y="0.406cm">
              <draw:object draw:notify-on-update-of-ranges="'Graf.1 1er Trim 2016'.B9:'Graf.1 1er Trim 2016'.B12 'Graf.1 1er Trim 2016'.C8:'Graf.1 1er Trim 2016'.C8 'Graf.1 1er Trim 2016'.C9:'Graf.1 1er Trim 2016'.C12 'Graf.1 1er Trim 2016'.D8:'Graf.1 1er Trim 2016'.D8 'Graf.1 1er Trim 2016'.D9:'Graf.1 1er Trim 2016'.D12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18">
          <table:table-cell table:number-columns-repeated="5"/>
        </table:table-row>
        <table:table-row table:style-name="ro1">
          <table:table-cell/>
          <table:table-cell table:style-name="ce2" office:value-type="string">
            <text:p>TIPO DE PROCEDIMIENTO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 SOBRE TOTAL</text:p>
          </table:table-cell>
          <table:table-cell/>
        </table:table-row>
        <table:table-row table:style-name="ro1">
          <table:table-cell/>
          <table:table-cell table:style-name="ce3" office:value-type="string">
            <text:p>ABIERTO</text:p>
          </table:table-cell>
          <table:table-cell table:style-name="ce8" office:value-type="float" office:value="2">
            <text:p>2</text:p>
          </table:table-cell>
          <table:table-cell table:style-name="ce12" office:value-type="percentage" office:value="0.0035650623885918">
            <text:p>0,36%</text:p>
          </table:table-cell>
          <table:table-cell/>
        </table:table-row>
        <table:table-row table:style-name="ro1">
          <table:table-cell/>
          <table:table-cell table:style-name="ce3" office:value-type="string">
            <text:p>RESTRINGIDO</text:p>
          </table:table-cell>
          <table:table-cell table:style-name="ce9" office:value-type="float" office:value="0">
            <text:p>0</text:p>
          </table:table-cell>
          <table:table-cell table:style-name="ce12" office:value-type="percentage" office:value="0">
            <text:p>0,00%</text:p>
          </table:table-cell>
          <table:table-cell/>
        </table:table-row>
        <table:table-row table:style-name="ro1">
          <table:table-cell/>
          <table:table-cell table:style-name="ce3" office:value-type="string">
            <text:p>NEGOCIADO</text:p>
          </table:table-cell>
          <table:table-cell table:style-name="ce8" office:value-type="float" office:value="2">
            <text:p>2</text:p>
          </table:table-cell>
          <table:table-cell table:style-name="ce12" office:value-type="percentage" office:value="0.0035650623885918">
            <text:p>0,36%</text:p>
          </table:table-cell>
          <table:table-cell/>
        </table:table-row>
        <table:table-row table:style-name="ro1">
          <table:table-cell/>
          <table:table-cell table:style-name="ce3" office:value-type="string">
            <text:p>CONTRATOS MENORES</text:p>
          </table:table-cell>
          <table:table-cell table:style-name="ce9" office:value-type="float" office:value="557">
            <text:p>557</text:p>
          </table:table-cell>
          <table:table-cell table:style-name="ce12" office:value-type="percentage" office:value="0.992869875222816">
            <text:p>99,29%</text:p>
          </table:table-cell>
          <table:table-cell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9" office:value-type="float" office:value="561">
            <text:p>561</text:p>
          </table:table-cell>
          <table:table-cell table:style-name="ce12" office:value-type="percentage" office:value="1">
            <text:p>100,00%</text:p>
          </table:table-cell>
          <table:table-cell/>
        </table:table-row>
        <table:table-row table:style-name="ro1">
          <table:table-cell>
            <draw:frame table:end-cell-address="'Graf.1 1er Trim 2016'.E55" table:end-x="0.806cm" table:end-y="0.025cm" draw:z-index="2" draw:style-name="gr2" draw:text-style-name="P1" svg:width="13.818cm" svg:height="6.743cm" svg:x="1.687cm" svg:y="0.171cm">
              <draw:object draw:notify-on-update-of-ranges="'Graf.1 1er Trim 2016'.B34:'Graf.1 1er Trim 2016'.B37 'Graf.1 1er Trim 2016'.C33:'Graf.1 1er Trim 2016'.C33 'Graf.1 1er Trim 2016'.C34:'Graf.1 1er Trim 2016'.C37 'Graf.1 1er Trim 2016'.D33:'Graf.1 1er Trim 2016'.D33 'Graf.1 1er Trim 2016'.D34:'Graf.1 1er Trim 2016'.D37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3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percentage-style style:name="N105">
      <number:number number:decimal-places="1" number:min-integer-digits="1"/>
      <number:text>%</number:text>
    </number:percentage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Pts </number:text>
    </number:number-style>
    <number:number-style style:name="N145P1" style:volatile="true">
      <number:text>-</number:text>
      <number:number number:decimal-places="0" number:min-integer-digits="1" number:grouping="true"/>
      <number:text> Pts </number:text>
    </number:number-style>
    <number:number-style style:name="N145P2" style:volatile="true">
      <number:text> - Pts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Pts </number:text>
    </number:number-style>
    <number:number-style style:name="N153P1" style:volatile="true">
      <number:text>-</number:text>
      <number:number number:decimal-places="2" number:min-integer-digits="1" number:grouping="true"/>
      <number:text> Pts </number:text>
    </number:number-style>
    <number:number-style style:name="N153P2" style:volatile="true">
      <number:text> -</number:text>
      <number:number number:decimal-places="0" number:min-integer-digits="0"/>
      <number:text> Pts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number:min-integer-digits="1" number:grouping="true"/>
      <number:text>       </number:text>
    </number:number-style>
    <number:number-style style:name="N157P2" style:volatile="true">
      <number:text> -</number:text>
      <number:number number: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Sí</number:text>
    </number:number-style>
    <number:number-style style:name="N159P1" style:volatile="true">
      <number:text>Sí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ctivado</number:text>
    </number:number-style>
    <number:number-style style:name="N163P1" style:volatile="true">
      <number:text>Activado</number:text>
    </number:number-style>
    <number:number-style style:name="N163">
      <number:text>Desactivado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2" number:min-integer-digits="1" number:grouping="true"/>
      <number:text>   </number:text>
    </number:number-style>
    <number:number-style style:name="N165">
      <number:number number:decimal-places="5" number:min-integer-digits="0" number:decimal-replacement="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6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6P0"/>
    </number:currency-style>
    <number:percentage-style style:name="N8103" number:language="es" number:country="ES">
      <number:number number:decimal-places="2" number:min-integer-digits="1" number:grouping="true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1.356cm" fo:margin-bottom="0.52cm" fo:margin-left="1.639cm" fo:margin-right="1.284cm" style:shadow="none" fo:background-color="transparent" style:scale-to="100%" style:writing-mode="lr-tb" style:print="charts drawings objects zero-values">
        <style:background-image/>
      </style:page-layout-properties>
      <style:header-style>
        <style:header-footer-properties fo:min-height="0.741cm" fo:margin-left="0cm" fo:margin-right="0cm" fo:margin-bottom="0.25cm"/>
      </style:header-style>
      <style:footer-style>
        <style:header-footer-properties fo:min-height="0.09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3" fo:font-size="10pt" fo:font-weight="bold"/>
    </style:style>
    <style:style style:name="MT2" style:family="text">
      <style:text-properties style:font-name="Arial3" fo:font-size="10pt"/>
    </style:style>
    <style:style style:name="MT3" style:family="text">
      <style:text-properties fo:font-weight="bold"/>
    </style:style>
    <style:style style:name="MT4" style:family="text">
      <style:text-properties fo:color="#0000ff"/>
    </style:style>
  </office:automatic-styles>
  <office:master-styles>
    <style:master-page style:name="Default" style:page-layout-name="Mpm1">
      <style:header>
        <style:region-left>
          <text:p>Gráfico Volúmen Presupuestario 2016</text:p>
          <text:p/>
        </style:region-left>
        <style:region-right>
          <text:p><text:span text:style-name="MT1">Contratos menores 1er Trim.</text:span><text:span text:style-name="MT2"> Meses Enero-Marzo</text:span></text:p>
          <text:p><text:span text:style-name="MT1">Órgano de contratación:</text:span><text:span text:style-name="MT2"> Junta de Gobierno Local</text:span></text:p>
          <text:p/>
        </style:region-right>
      </style:header>
      <style:header-left style:display="false"/>
      <style:footer>
        <style:region-left>
          <text:p><text:span text:style-name="MT3">Fuente: </text:span>Servicios Generales/Contratación</text:p>
          <text:p><text:span text:style-name="MT3">Ayuntamiento de Aspe</text:span></text:p>
          <text:p><text:span text:style-name="MT3">Actualizado a </text:span><text:span text:style-name="MT4">30/05/2016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30/05/2016</text:date>, <text:time>09:12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0:07:41.77</meta:creation-date>
    <dc:date>2016-05-30T09:12:56.70</dc:date>
    <meta:editing-duration>P10DT29M34S</meta:editing-duration>
    <meta:editing-cycles>361</meta:editing-cycles>
    <meta:generator>OpenOffice/4.1.1$Win32 OpenOffice.org_project/411m6$Build-9775</meta:generator>
    <meta:print-date>2016-05-20T12:18:05.77</meta:print-date>
    <meta:document-statistic meta:table-count="1" meta:cell-count="37" meta:object-count="3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percentage-style style:name="N8011" number:language="es" number:country="ES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0.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4" style:percentage-data-style-name="N8011">
      <style:chart-properties chart:data-label-number="value-and-percentage" chart:data-label-text="false" chart:data-label-symbol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e6e6ff"/>
    </style:style>
    <style:style style:name="ch12" style:family="chart">
      <style:chart-properties chart:solid-type="cuboid"/>
      <style:graphic-properties draw:fill-color="#579d1c"/>
    </style:style>
    <style:style style:name="ch13" style:family="chart" style:data-style-name="N11"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ffd32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61cm" svg:height="7.014cm" xlink:href=".." xlink:type="simple" chart:class="chart:circle" chart:style-name="ch1">
        <chart:title svg:x="1.846cm" svg:y="0.276cm" chart:style-name="ch2">
          <text:p>IMPORTE POR PROCEDIMIENTO DE ADJUDICACIÓN</text:p>
        </chart:title>
        <chart:legend svg:x="0.259cm" svg:y="5.614cm" style:legend-expansion="custom" chartooo:width="12.09cm" chartooo:height="1.256cm" style:legend-expansion-aspect-ratio="9.62579617834395" chart:style-name="ch3"/>
        <chart:plot-area chart:style-name="ch4" table:cell-range-address="'Graf.1 1er Trim 2016'.B8:'Graf.1 1er Trim 2016'.D12" chart:data-source-has-labels="both" svg:x="0.751cm" svg:y="0.933cm" svg:width="10.67cm" svg:height="3.99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02cm" svg:y="1.286cm" svg:width="10.394cm" svg:height="3.54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Graf.1 1er Trim 2016'.B9:'Graf.1 1er Trim 2016'.B1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Graf.1 1er Trim 2016'.C9:'Graf.1 1er Trim 2016'.C12" chart:label-cell-address="'Graf.1 1er Trim 2016'.C8:'Graf.1 1er Trim 2016'.C8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Graf.1 1er Trim 2016'.D9:'Graf.1 1er Trim 2016'.D12" chart:label-cell-address="'Graf.1 1er Trim 2016'.D8:'Graf.1 1er Trim 2016'.D8" chart:class="chart:circle">
            <chart:data-point chart:style-name="ch9"/>
            <chart:data-point chart:style-name="ch10"/>
            <chart:data-point chart:style-name="ch14"/>
            <chart:data-point chart:style-name="ch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ORTE € (con IVA)</text:p>
                <draw:g>
                  <svg:desc>'Graf.1 1er Trim 2016'.C8:'Graf.1 1er Trim 2016'.C8</svg:desc>
                </draw:g>
              </table:table-cell>
              <table:table-cell office:value-type="string">
                <text:p>% SOBRE TOTAL IMPORTE</text:p>
                <draw:g>
                  <svg:desc>'Graf.1 1er Trim 2016'.D8:'Graf.1 1er Trim 2016'.D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BIERTO</text:p>
                <draw:g>
                  <svg:desc>'Graf.1 1er Trim 2016'.B9:'Graf.1 1er Trim 2016'.B12</svg:desc>
                </draw:g>
              </table:table-cell>
              <table:table-cell office:value-type="float" office:value="66066">
                <text:p>66066</text:p>
                <draw:g>
                  <svg:desc>'Graf.1 1er Trim 2016'.C9:'Graf.1 1er Trim 2016'.C12</svg:desc>
                </draw:g>
              </table:table-cell>
              <table:table-cell office:value-type="float" office:value="0.0919316794527436">
                <text:p>0.0919316794527436</text:p>
                <draw:g>
                  <svg:desc>'Graf.1 1er Trim 2016'.D9:'Graf.1 1er Trim 2016'.D12</svg:desc>
                </draw:g>
              </table:table-cell>
            </table:table-row>
            <table:table-row>
              <table:table-cell office:value-type="string">
                <text:p>RESTRINGID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GOCIADO</text:p>
              </table:table-cell>
              <table:table-cell office:value-type="float" office:value="97359.86">
                <text:p>97359.86</text:p>
              </table:table-cell>
              <table:table-cell office:value-type="float" office:value="0.135477483744801">
                <text:p>0.135477483744801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555216.51">
                <text:p>555216.51</text:p>
              </table:table-cell>
              <table:table-cell office:value-type="float" office:value="0.772590836802456">
                <text:p>0.77259083680245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8011" number:language="es" number:country="ES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1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 style:percentage-data-style-name="N8011">
      <style:chart-properties chart:data-label-number="value-and-percentage" chart:data-label-text="false" chart:data-label-symbol="true"/>
      <style:graphic-properties draw:stroke="none" draw:fill-color="#cfe7f5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e6e6ff"/>
    </style:style>
    <style:style style:name="ch12" style:family="chart">
      <style:chart-properties chart:solid-type="cuboid"/>
      <style:graphic-properties draw:fill-color="#579d1c"/>
    </style:style>
    <style:style style:name="ch13" style:family="chart" style:data-style-name="N11"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ffd32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3.819cm" svg:height="6.744cm" xlink:href=".." xlink:type="simple" chart:class="chart:circle" chart:style-name="ch1">
        <chart:title svg:x="1.409cm" svg:y="0.27cm" chart:style-name="ch2">
          <text:p>Nº DE CONTRATOS POR PROCEDIMIENTO ADJUDICACIÓN</text:p>
        </chart:title>
        <chart:legend svg:x="0.252cm" svg:y="5.395cm" style:legend-expansion="custom" chartooo:width="13.135cm" chartooo:height="1.21cm" style:legend-expansion-aspect-ratio="10.8553719008264" chart:style-name="ch3"/>
        <chart:plot-area chart:style-name="ch4" table:cell-range-address="'Graf.1 1er Trim 2016'.B33:'Graf.1 1er Trim 2016'.D37" chart:data-source-has-labels="both" svg:x="4.094cm" svg:y="0.989cm" svg:width="4.693cm" svg:height="4.27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4.094cm" svg:y="1.07cm" svg:width="4.693cm" svg:height="4.11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Graf.1 1er Trim 2016'.B34:'Graf.1 1er Trim 2016'.B3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Graf.1 1er Trim 2016'.C34:'Graf.1 1er Trim 2016'.C37" chart:label-cell-address="'Graf.1 1er Trim 2016'.C33:'Graf.1 1er Trim 2016'.C33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Graf.1 1er Trim 2016'.D34:'Graf.1 1er Trim 2016'.D37" chart:label-cell-address="'Graf.1 1er Trim 2016'.D33:'Graf.1 1er Trim 2016'.D33" chart:class="chart:circle">
            <chart:data-point chart:style-name="ch9"/>
            <chart:data-point chart:style-name="ch10"/>
            <chart:data-point chart:style-name="ch14"/>
            <chart:data-point chart:style-name="ch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</text:p>
                <draw:g>
                  <svg:desc>'Graf.1 1er Trim 2016'.C33:'Graf.1 1er Trim 2016'.C33</svg:desc>
                </draw:g>
              </table:table-cell>
              <table:table-cell office:value-type="string">
                <text:p>% SOBRE TOTAL</text:p>
                <draw:g>
                  <svg:desc>'Graf.1 1er Trim 2016'.D33:'Graf.1 1er Trim 2016'.D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BIERTO</text:p>
                <draw:g>
                  <svg:desc>'Graf.1 1er Trim 2016'.B34:'Graf.1 1er Trim 2016'.B37</svg:desc>
                </draw:g>
              </table:table-cell>
              <table:table-cell office:value-type="float" office:value="2">
                <text:p>2</text:p>
                <draw:g>
                  <svg:desc>'Graf.1 1er Trim 2016'.C34:'Graf.1 1er Trim 2016'.C37</svg:desc>
                </draw:g>
              </table:table-cell>
              <table:table-cell office:value-type="float" office:value="0.0035650623885918">
                <text:p>0.0035650623885918</text:p>
                <draw:g>
                  <svg:desc>'Graf.1 1er Trim 2016'.D34:'Graf.1 1er Trim 2016'.D37</svg:desc>
                </draw:g>
              </table:table-cell>
            </table:table-row>
            <table:table-row>
              <table:table-cell office:value-type="string">
                <text:p>RESTRINGID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GOCIADO</text:p>
              </table:table-cell>
              <table:table-cell office:value-type="float" office:value="2">
                <text:p>2</text:p>
              </table:table-cell>
              <table:table-cell office:value-type="float" office:value="0.0035650623885918">
                <text:p>0.0035650623885918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557">
                <text:p>557</text:p>
              </table:table-cell>
              <table:table-cell office:value-type="float" office:value="0.992869875222816">
                <text:p>0.99286987522281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